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Bold" svg:font-family="Courier-Bold, 'Courier New'"/>
    <style:font-face style:name="Mangal3" svg:font-family="Mangal"/>
    <style:font-face style:name="Courier New" svg:font-family="'Courier New'" style:font-family-generic="modern"/>
    <style:font-face style:name="Courier" svg:font-family="Courier, 'Courier New'" style:font-family-generic="modern"/>
    <style:font-face style:name="Frugal Sans" svg:font-family="'Frugal Sans'"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2" style:family="paragraph" style:parent-style-name="Standard">
      <style:paragraph-properties fo:text-align="justify" style:justify-single-word="false"/>
      <style:text-properties style:font-name="Courier New" fo:font-size="11pt" fo:font-weight="bold" style:font-size-asian="11pt" style:font-weight-asian="bold" style:font-name-complex="Courier New" style:font-size-complex="11pt"/>
    </style:style>
    <style:style style:name="P3" style:family="paragraph" style:parent-style-name="Standard">
      <style:paragraph-properties fo:line-height="150%" fo:text-align="justify" style:justify-single-word="false"/>
      <style:text-properties style:font-name="Courier New" fo:font-size="11pt" fo:font-weight="bold" style:font-size-asian="11pt" style:font-weight-asian="bold" style:font-name-complex="Courier New" style:font-size-complex="11pt"/>
    </style:style>
    <style:style style:name="P4" style:family="paragraph" style:parent-style-name="Standard">
      <style:paragraph-properties fo:line-height="150%" fo:text-align="justify" style:justify-single-word="false">
        <style:tab-stops>
          <style:tab-stop style:position="0.635cm"/>
        </style:tab-stops>
      </style:paragraph-properties>
      <style:text-properties style:font-name="Courier New" fo:font-size="11pt" fo:font-weight="bold" style:font-size-asian="11pt" style:font-weight-asian="bold" style:font-name-complex="Courier New" style:font-size-complex="11pt"/>
    </style:style>
    <style:style style:name="P5" style:family="paragraph" style:parent-style-name="Standard">
      <style:paragraph-properties fo:line-height="150%" fo:text-align="justify" style:justify-single-word="false"/>
      <style:text-properties style:font-name="Courier New" fo:font-size="11pt" fo:font-weight="bold" style:font-size-asian="11pt" style:font-weight-asian="bold" style:font-name-complex="Courier New" style:font-size-complex="11pt" style:font-weight-complex="bold"/>
    </style:style>
    <style:style style:name="P6" style:family="paragraph" style:parent-style-name="Standard">
      <style:paragraph-properties fo:line-height="150%" fo:text-align="justify" style:justify-single-word="false" style:text-autospace="none">
        <style:tab-stops>
          <style:tab-stop style:position="0.635cm"/>
        </style:tab-stops>
      </style:paragraph-properties>
      <style:text-properties style:font-name="Courier New" fo:font-size="11pt" fo:font-weight="bold" style:font-name-asian="Courier" style:font-size-asian="11pt" style:font-weight-asian="bold" style:font-name-complex="Courier New" style:font-size-complex="11pt"/>
    </style:style>
    <style:style style:name="P7" style:family="paragraph" style:parent-style-name="Standard">
      <style:paragraph-properties fo:text-align="center" style:justify-single-word="false"/>
      <style:text-properties style:font-name="Courier New" fo:font-size="11pt" style:font-size-asian="11pt" style:font-name-complex="Courier New"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 style:font-size-complex="11pt"/>
    </style:style>
    <style:style style:name="P9" style:family="paragraph" style:parent-style-name="Standard">
      <style:paragraph-properties fo:line-height="150%" fo:text-align="justify" style:justify-single-word="false" style:text-autospace="none"/>
      <style:text-properties style:font-name="Courier New" fo:font-size="11pt" style:font-size-asian="11pt" style:font-name-complex="Courier New" style:font-size-complex="11pt"/>
    </style:style>
    <style:style style:name="P10"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11" style:family="paragraph" style:parent-style-name="Standard">
      <style:paragraph-properties fo:text-align="justify" style:justify-single-word="false">
        <style:tab-stops>
          <style:tab-stop style:position="15.002cm"/>
        </style:tab-stops>
      </style:paragraph-properties>
      <style:text-properties style:font-name="Courier New" fo:font-size="11pt" style:font-size-asian="11pt" style:font-name-complex="Courier New"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5.002cm"/>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properties fo:color="#000000" style:font-name="Courier New" fo:font-size="11pt" style:font-size-asian="11pt" style:font-name-complex="Courier New" style:font-size-complex="11pt" style:font-weight-complex="bold"/>
    </style:style>
    <style:style style:name="P17" style:family="paragraph" style:parent-style-name="Standard">
      <style:paragraph-properties fo:line-height="150%" fo:text-align="justify" style:justify-single-word="false"/>
      <style:text-properties fo:color="#000000" style:font-name="Courier New" fo:font-size="11pt" style:font-size-asian="11pt" style:font-name-complex="Courier New" style:font-size-complex="11pt"/>
    </style:style>
    <style:style style:name="P18" style:family="paragraph" style:parent-style-name="Standard">
      <style:paragraph-properties fo:line-height="150%" fo:text-align="justify" style:justify-single-word="false"/>
      <style:text-properties fo:color="#000000" style:font-name="Courier New" fo:font-size="11pt" style:letter-kerning="true" style:font-size-asian="11pt" style:font-name-complex="Courier New" style:font-size-complex="11pt"/>
    </style:style>
    <style:style style:name="P19" style:family="paragraph" style:parent-style-name="Standard">
      <style:paragraph-properties fo:line-height="150%" fo:text-align="justify" style:justify-single-word="false"/>
      <style:text-properties fo:color="#000000" style:font-name="Courier New" fo:font-size="11pt" fo:font-weight="bold" style:font-size-asian="11pt" style:font-weight-asian="bold" style:font-name-complex="Courier New" style:font-size-complex="11pt"/>
    </style:style>
    <style:style style:name="P20" style:family="paragraph" style:parent-style-name="Standard">
      <style:paragraph-properties style:line-height-at-least="0.176cm" fo:text-align="center" style:justify-single-word="false"/>
      <style:text-properties fo:color="#000000" style:font-name="Courier New" fo:font-size="11pt" fo:font-weight="bold" style:font-size-asian="11pt" style:font-weight-asian="bold" style:font-name-complex="Courier New" style:font-size-complex="11pt" style:font-weight-complex="bold"/>
    </style:style>
    <style:style style:name="P21" style:family="paragraph" style:parent-style-name="Standard">
      <style:paragraph-properties fo:line-height="150%" fo:text-align="justify" style:justify-single-word="false" style:text-autospace="none"/>
      <style:text-properties fo:color="#000000" style:font-name="Courier" fo:font-size="11pt" style:font-name-asian="Courier" style:font-size-asian="11pt" style:font-name-complex="Courier" style:font-size-complex="11pt"/>
    </style:style>
    <style:style style:name="P22" style:family="paragraph" style:parent-style-name="Standard">
      <style:paragraph-properties fo:line-height="150%" fo:text-align="justify" style:justify-single-word="false"/>
      <style:text-properties fo:color="#ff0000" style:font-name="Courier New" fo:font-size="11pt" fo:font-weight="bold" fo:background-color="#ffff00" style:font-size-asian="11pt" style:font-weight-asian="bold" style:font-name-complex="Courier New" style:font-size-complex="11pt"/>
    </style:style>
    <style:style style:name="P23" style:family="paragraph" style:parent-style-name="Standard">
      <style:paragraph-properties fo:line-height="150%" fo:text-align="justify" style:justify-single-word="false"/>
      <style:text-properties fo:color="#111111" style:font-name="Courier-Bold" fo:font-size="11pt" fo:font-weight="bold" style:font-name-asian="Courier-Bold" style:font-size-asian="11pt" style:font-weight-asian="bold" style:font-name-complex="Courier-Bold" style:font-size-complex="11pt" style:font-weight-complex="bold"/>
    </style:style>
    <style:style style:name="P24" style:family="paragraph" style:parent-style-name="Standard">
      <style:paragraph-properties fo:line-height="150%" fo:text-align="justify" style:justify-single-word="false" style:text-autospace="none"/>
      <style:text-properties fo:color="#111111" style:font-name="Courier" fo:font-size="11pt" style:font-name-asian="Courier" style:font-size-asian="11pt" style:font-name-complex="Courier" style:font-size-complex="11pt"/>
    </style:style>
    <style:style style:name="P25" style:family="paragraph" style:parent-style-name="Standard">
      <style:paragraph-properties fo:line-height="150%" fo:text-align="justify" style:justify-single-word="false"/>
      <style:text-properties fo:color="#111111" style:font-name="Courier New" fo:font-size="11pt" fo:font-weight="bold" style:font-size-asian="11pt" style:font-weight-asian="bold" style:font-name-complex="Courier New" style:font-size-complex="11pt"/>
    </style:style>
    <style:style style:name="P26" style:family="paragraph" style:parent-style-name="Standard">
      <style:paragraph-properties fo:line-height="150%" fo:text-align="justify" style:justify-single-word="false"/>
      <style:text-properties fo:color="#111111" style:font-name="Courier New" fo:font-size="11pt" style:font-size-asian="11pt" style:font-name-complex="Courier New" style:font-size-complex="11pt"/>
    </style:style>
    <style:style style:name="P27" style:family="paragraph" style:parent-style-name="Standard">
      <style:paragraph-properties fo:line-height="150%" fo:text-align="justify" style:justify-single-word="false" style:text-autospace="none"/>
      <style:text-properties style:font-name="Courier" fo:font-size="11pt" style:font-name-asian="Courier" style:font-size-asian="11pt" style:font-name-complex="Courier" style:font-size-complex="11pt"/>
    </style:style>
    <style:style style:name="P28" style:family="paragraph" style:parent-style-name="Standard">
      <style:paragraph-properties fo:margin-left="0cm" fo:margin-right="0.086cm" fo:text-align="center" style:justify-single-word="false" fo:text-indent="0cm" style:auto-text-indent="false"/>
      <style:text-properties style:font-name="Courier New" fo:font-size="11pt" fo:font-weight="bold" style:font-size-asian="11pt" style:font-weight-asian="bold" style:font-name-complex="Courier New" style:font-size-complex="11pt"/>
    </style:style>
    <style:style style:name="P29" style:family="paragraph" style:parent-style-name="Standard" style:master-page-name="Standard">
      <style:paragraph-properties fo:margin-left="0cm" fo:margin-right="0.086cm" fo:margin-top="0.106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021cm" fo:margin-right="-0.191cm" fo:line-height="150%" fo:text-align="justify" style:justify-single-word="false" fo:text-indent="0cm" style:auto-text-indent="false">
        <style:tab-stops>
          <style:tab-stop style:position="0.677cm"/>
        </style:tab-stops>
      </style:paragraph-properties>
      <style:text-properties style:font-name="Courier New" fo:font-size="11pt" style:font-size-asian="11pt" style:font-name-complex="Courier New" style:font-size-complex="11pt"/>
    </style:style>
    <style:style style:name="P31" style:family="paragraph" style:parent-style-name="Standard" style:list-style-name="WW8Num3">
      <style:paragraph-properties fo:margin-left="0.053cm" fo:margin-right="0cm" fo:line-height="150%" fo:text-align="justify" style:justify-single-word="false" fo:text-indent="0cm" style:auto-text-indent="false"/>
      <style:text-properties style:font-name="Courier New" fo:font-size="11pt" style:font-size-asian="11pt" style:font-name-complex="Courier New" style:font-size-complex="11pt"/>
    </style:style>
    <style:style style:name="P32" style:family="paragraph" style:parent-style-name="Standard" style:list-style-name="WW8Num3">
      <style:paragraph-properties fo:margin-left="0.053cm" fo:margin-right="0cm" fo:line-height="150%" fo:text-align="justify" style:justify-single-word="false" fo:text-indent="0cm" style:auto-text-indent="false"/>
      <style:text-properties fo:color="#000000" style:font-name="Courier New" fo:font-size="11pt" style:font-size-asian="11pt" style:font-name-complex="Courier New" style:font-size-complex="11pt"/>
    </style:style>
    <style:style style:name="P33" style:family="paragraph" style:parent-style-name="Standard">
      <style:paragraph-properties fo:margin-left="0cm" fo:margin-right="-0.84cm" fo:line-height="150%" fo:text-align="justify" style:justify-single-word="false"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0.062cm" fo:margin-right="0cm" fo:line-height="150%" fo:text-align="justify" style:justify-single-word="false" fo:text-indent="0cm" style:auto-text-indent="false">
        <style:tab-stops>
          <style:tab-stop style:position="0cm"/>
        </style:tab-stops>
      </style:paragraph-properties>
    </style:style>
    <style:style style:name="P35" style:family="paragraph" style:parent-style-name="Standard">
      <style:paragraph-properties fo:margin-left="0.062cm" fo:margin-right="0cm" fo:line-height="150%" fo:text-align="justify" style:justify-single-word="false" fo:text-indent="0cm" style:auto-text-indent="false">
        <style:tab-stops>
          <style:tab-stop style:position="0cm"/>
        </style:tab-stops>
      </style:paragraph-properties>
      <style:text-properties style:font-name="Courier New" fo:font-size="11pt" style:font-size-asian="11pt" style:font-name-complex="Courier New" style:font-size-complex="11pt"/>
    </style:style>
    <style:style style:name="P36" style:family="paragraph" style:parent-style-name="Standard" style:list-style-name="WW8Num4">
      <style:paragraph-properties fo:margin-left="0.062cm" fo:margin-right="0cm" fo:line-height="150%" fo:text-align="justify" style:justify-single-word="false" fo:text-indent="0cm" style:auto-text-indent="false">
        <style:tab-stops>
          <style:tab-stop style:position="0cm"/>
        </style:tab-stops>
      </style:paragraph-properties>
      <style:text-properties style:font-name="Courier New" fo:font-size="11pt" style:font-size-asian="11pt" style:font-name-complex="Courier New" style:font-size-complex="11pt"/>
    </style:style>
    <style:style style:name="P37" style:family="paragraph" style:parent-style-name="Standard">
      <style:paragraph-properties fo:margin-left="0.062cm" fo:margin-right="0cm" fo:line-height="150%" fo:text-align="justify" style:justify-single-word="false" fo:text-indent="0cm" style:auto-text-indent="false">
        <style:tab-stops>
          <style:tab-stop style:position="0cm"/>
        </style:tab-stops>
      </style:paragraph-properties>
      <style:text-properties style:font-name="Courier New" fo:font-size="11pt" fo:font-weight="bold" style:font-size-asian="11pt" style:font-weight-asian="bold" style:font-name-complex="Courier New" style:font-size-complex="11pt" style:font-weight-complex="bold"/>
    </style:style>
    <style:style style:name="P38" style:family="paragraph" style:parent-style-name="Text_20_body">
      <style:text-properties style:font-name="Courier New" fo:font-size="11pt" style:font-size-asian="11pt" style:font-name-complex="Courier New" style:font-size-complex="11pt"/>
    </style:style>
    <style:style style:name="P39" style:family="paragraph" style:parent-style-name="Text_20_body">
      <style:paragraph-properties fo:line-height="150%"/>
      <style:text-properties style:font-name="Courier New" fo:font-size="11pt" style:font-size-asian="11pt" style:font-name-complex="Courier New" style:font-size-complex="11pt"/>
    </style:style>
    <style:style style:name="P40" style:family="paragraph" style:parent-style-name="Text_20_body">
      <style:text-properties style:font-name="Courier New" fo:font-size="11pt" fo:font-weight="bold" style:font-size-asian="11pt" style:font-weight-asian="bold" style:font-name-complex="Courier New" style:font-size-complex="11pt"/>
    </style:style>
    <style:style style:name="P41" style:family="paragraph" style:parent-style-name="Text_20_body">
      <style:paragraph-properties fo:margin-left="0cm" fo:margin-right="-0.002cm" fo:line-height="150%" fo:text-indent="0cm" style:auto-text-indent="false"/>
      <style:text-properties fo:color="#000000" style:font-name="Courier New" fo:font-size="11pt" fo:font-weight="bold" style:font-size-asian="11pt" style:font-weight-asian="bold" style:font-name-complex="Courier New" style:font-size-complex="11pt" style:font-weight-complex="bold"/>
    </style:style>
    <style:style style:name="P42" style:family="paragraph" style:parent-style-name="Text_20_body">
      <style:paragraph-properties fo:margin-left="0cm" fo:margin-right="-0.002cm" fo:line-height="150%" fo:text-indent="0cm" style:auto-text-indent="false"/>
      <style:text-properties fo:color="#000000" style:font-name="Courier New" fo:font-size="11pt" fo:font-weight="bold" style:font-size-asian="11pt" style:font-weight-asian="bold" style:font-name-complex="Courier New" style:font-size-complex="11pt"/>
    </style:style>
    <style:style style:name="P43" style:family="paragraph" style:parent-style-name="Text_20_body">
      <style:paragraph-properties fo:margin-left="0cm" fo:margin-right="-0.002cm" fo:line-height="150%" fo:text-indent="0cm" style:auto-text-indent="false"/>
      <style:text-properties fo:color="#000000" style:font-name="Courier New" fo:font-size="11pt" style:font-size-asian="11pt" style:font-name-complex="Courier New" style:font-size-complex="11pt"/>
    </style:style>
    <style:style style:name="P44" style:family="paragraph" style:parent-style-name="Text_20_body">
      <style:paragraph-properties fo:margin-left="0cm" fo:margin-right="0cm" style:line-height-at-least="0.176cm" fo:text-align="center" style:justify-single-word="false" fo:text-indent="-0.026cm" style:auto-text-indent="false"/>
      <style:text-properties style:font-name="Courier New" fo:font-size="11pt" style:font-size-asian="11pt" style:font-name-complex="Courier New" style:font-size-complex="11pt"/>
    </style:style>
    <style:style style:name="P45" style:family="paragraph" style:parent-style-name="Text_20_body_20_indent">
      <style:paragraph-properties fo:margin-left="0cm" fo:margin-right="0cm" fo:line-height="150%" fo:text-indent="0cm" style:auto-text-indent="false"/>
      <style:text-properties style:font-name="Courier New" fo:font-size="11pt" style:font-size-asian="11pt" style:font-name-complex="Courier New" style:font-size-complex="11pt"/>
    </style:style>
    <style:style style:name="P46" style:family="paragraph" style:parent-style-name="Normal_20__2b__20_11_20_pt">
      <style:paragraph-properties fo:margin-left="0cm" fo:margin-right="-0.078cm" fo:line-height="150%" fo:text-indent="0cm" style:auto-text-indent="false">
        <style:tab-stops>
          <style:tab-stop style:position="0cm"/>
          <style:tab-stop style:position="13.975cm"/>
        </style:tab-stops>
      </style:paragraph-properties>
      <style:text-properties style:font-name="Courier New" fo:font-weight="normal" style:font-weight-asian="normal" style:font-name-complex="Courier New"/>
    </style:style>
    <style:style style:name="P47" style:family="paragraph" style:parent-style-name="Normal_20__2b__20_11_20_pt">
      <style:paragraph-properties fo:margin-left="0cm" fo:margin-right="0cm" fo:line-height="150%" fo:text-indent="0cm" style:auto-text-indent="false"/>
    </style:style>
    <style:style style:name="P48" style:family="paragraph" style:parent-style-name="Normal_20__2b__20_11_20_pt">
      <style:paragraph-properties fo:margin-left="0cm" fo:margin-right="0cm" fo:line-height="150%" fo:text-indent="0cm" style:auto-text-indent="false"/>
      <style:text-properties style:font-name="Courier New" style:font-name-complex="Courier New"/>
    </style:style>
    <style:style style:name="P49" style:family="paragraph" style:parent-style-name="Normal_20__2b__20_11_20_pt">
      <style:paragraph-properties fo:margin-left="0cm" fo:margin-right="0cm" fo:line-height="150%" fo:text-indent="0cm" style:auto-text-indent="false"/>
      <style:text-properties style:font-name="Courier New" fo:font-weight="normal" style:font-weight-asian="normal" style:font-name-complex="Courier New"/>
    </style:style>
    <style:style style:name="P50" style:family="paragraph" style:parent-style-name="western">
      <style:paragraph-properties fo:margin-top="0cm" fo:margin-bottom="0cm" fo:line-height="150%" fo:text-align="justify" style:justify-single-word="false"/>
    </style:style>
    <style:style style:name="P51" style:family="paragraph" style:parent-style-name="Default">
      <style:paragraph-properties fo:margin-top="0cm" fo:margin-bottom="0.173cm" fo:text-align="justify" style:justify-single-word="false"/>
    </style:style>
    <style:style style:name="T1" style:family="text">
      <style:text-properties style:font-name="Courier New" fo:font-size="11pt" fo:font-weight="bold" style:font-size-asian="11pt" style:font-weight-asian="bold" style:font-name-complex="Courier New" style:font-size-complex="11pt"/>
    </style:style>
    <style:style style:name="T2" style:family="text">
      <style:text-properties style:font-name="Courier New" fo:font-size="11pt" fo:font-weight="bold" style:font-size-asian="11pt" style:font-weight-asian="bold" style:font-name-complex="Courier New" style:font-size-complex="11pt" style:font-weight-complex="bold"/>
    </style:style>
    <style:style style:name="T3" style:family="text">
      <style:text-properties style:font-name="Courier New" fo:font-size="11pt" fo:font-weight="bold" style:font-name-asian="Courier" style:font-size-asian="11pt" style:font-weight-asian="bold" style:font-name-complex="Courier New" style:font-size-complex="11pt"/>
    </style:style>
    <style:style style:name="T4" style:family="text">
      <style:text-properties style:font-name="Courier New" fo:font-size="11pt" style:font-size-asian="11pt" style:font-name-complex="Courier New" style:font-size-complex="11pt"/>
    </style:style>
    <style:style style:name="T5" style:family="text">
      <style:text-properties style:font-name="Courier New" fo:font-weight="normal" style:font-weight-asian="normal" style:font-name-complex="Courier New"/>
    </style:style>
    <style:style style:name="T6" style:family="text">
      <style:text-properties style:font-name="Courier New" style:font-name-complex="Courier New"/>
    </style:style>
    <style:style style:name="T7" style:family="text">
      <style:text-properties style:font-name="Courier New" style:font-name-complex="Courier New" style:font-weight-complex="bold"/>
    </style:style>
    <style:style style:name="T8" style:family="text">
      <style:text-properties fo:color="#000000" style:font-name="Courier New" fo:font-size="11pt" fo:font-weight="bold" style:font-size-asian="11pt" style:font-weight-asian="bold" style:font-name-complex="Courier New" style:font-size-complex="11pt"/>
    </style:style>
    <style:style style:name="T9" style:family="text">
      <style:text-properties fo:color="#000000" style:font-name="Courier New" fo:font-size="11pt" fo:font-weight="bold" style:font-size-asian="11pt" style:font-weight-asian="bold" style:font-name-complex="Courier New" style:font-size-complex="11pt" style:font-weight-complex="bold"/>
    </style:style>
    <style:style style:name="T10" style:family="text">
      <style:text-properties fo:color="#000000" style:font-name="Courier New" fo:font-size="11pt" style:font-size-asian="11pt" style:font-name-complex="Courier New" style:font-size-complex="11pt"/>
    </style:style>
    <style:style style:name="T11" style:family="text">
      <style:text-properties fo:color="#000000" style:font-name="Courier New" fo:font-size="11pt" style:font-size-asian="11pt" style:font-name-complex="Courier New" style:font-size-complex="11pt" style:font-weight-complex="bold"/>
    </style:style>
    <style:style style:name="T12" style:family="text">
      <style:text-properties fo:color="#000000" style:font-name="Courier New" fo:font-size="11pt" style:letter-kerning="true" style:font-size-asian="11pt" style:font-name-complex="Courier New" style:font-size-complex="11pt"/>
    </style:style>
    <style:style style:name="T13" style:family="text">
      <style:text-properties fo:color="#000000" style:font-name="Courier New" fo:font-size="12pt" fo:font-weight="bold" style:font-size-asian="12pt" style:font-weight-asian="bold" style:font-name-complex="Courier New" style:font-size-complex="12pt" style:font-weight-complex="bold"/>
    </style:style>
    <style:style style:name="T14" style:family="text">
      <style:text-properties fo:color="#000000" style:font-name="Courier New" fo:font-weight="normal" style:font-weight-asian="normal" style:font-name-complex="Courier New"/>
    </style:style>
    <style:style style:name="T15" style:family="text">
      <style:text-properties fo:color="#000000" style:font-name="Courier-Bold" fo:font-size="11pt" fo:font-weight="bold" style:font-name-asian="Courier-Bold" style:font-size-asian="11pt" style:font-weight-asian="bold" style:font-name-complex="Courier-Bold" style:font-size-complex="11pt" style:font-weight-complex="bold"/>
    </style:style>
    <style:style style:name="T16" style:family="text">
      <style:text-properties fo:color="#000000" style:font-name="Courier" fo:font-size="11pt" style:font-name-asian="Courier" style:font-size-asian="11pt" style:font-name-complex="Courier" style:font-size-complex="11pt"/>
    </style:style>
    <style:style style:name="T17" style:family="text">
      <style:text-properties fo:color="#000000" style:font-name="Courier New" fo:font-size="11.5pt" style:font-size-asian="11.5pt" style:font-name-complex="Courier New" style:font-size-complex="11.5pt"/>
    </style:style>
    <style:style style:name="T18" style:family="text">
      <style:text-properties fo:color="#000000" style:font-name="Courier New" fo:font-size="11.5pt" style:font-name-asian="Times New Roman" style:font-size-asian="11.5pt" style:font-name-complex="Courier New" style:font-size-complex="11.5pt"/>
    </style:style>
    <style:style style:name="T19" style:family="text">
      <style:text-properties fo:color="#000000" style:font-name="Courier New" fo:font-size="11.5pt" fo:font-style="italic" style:font-name-asian="Times New Roman" style:font-size-asian="11.5pt" style:font-style-asian="italic" style:font-name-complex="Courier New" style:font-size-complex="11.5pt" style:font-style-complex="italic"/>
    </style:style>
    <style:style style:name="T20" style:family="text">
      <style:text-properties fo:color="#000000" style:font-name="Courier New" fo:font-size="11.5pt" style:font-name-asian="Arial Unicode MS" style:font-size-asian="11.5pt" style:font-name-complex="Courier New" style:font-size-complex="11.5pt"/>
    </style:style>
    <style:style style:name="T21" style:family="text">
      <style:text-properties fo:color="#800000" style:font-name="Courier New" fo:font-size="11pt" style:font-size-asian="11pt" style:font-name-complex="Courier New" style:font-size-complex="11pt"/>
    </style:style>
    <style:style style:name="T22" style:family="text">
      <style:text-properties fo:color="#ff0000" style:font-name="Courier New" fo:font-size="11pt" fo:font-weight="bold" fo:background-color="#ffff00" style:font-size-asian="11pt" style:font-weight-asian="bold" style:font-name-complex="Courier New" style:font-size-complex="11pt"/>
    </style:style>
    <style:style style:name="T23" style:family="text">
      <style:text-properties fo:color="#ff0000" style:font-name="Courier New" fo:font-weight="normal" style:font-weight-asian="normal" style:font-name-complex="Courier New"/>
    </style:style>
    <style:style style:name="T24" style:family="text">
      <style:text-properties style:font-name="Courier-Bold" fo:font-size="11pt" fo:font-weight="bold" style:font-name-asian="Courier-Bold" style:font-size-asian="11pt" style:font-weight-asian="bold" style:font-name-complex="Courier-Bold" style:font-size-complex="11pt" style:font-weight-complex="bold"/>
    </style:style>
    <style:style style:name="T25" style:family="text">
      <style:text-properties style:font-name="Courier" fo:font-size="11pt" style:font-name-asian="Courier" style:font-size-asian="11pt" style:font-name-complex="Courier" style:font-size-complex="11pt"/>
    </style:style>
    <style:style style:name="T26" style:family="text">
      <style:text-properties fo:color="#111111" style:font-name="Courier" fo:font-size="11pt" fo:font-weight="bold" style:font-name-asian="Courier" style:font-size-asian="11pt" style:font-weight-asian="bold" style:font-name-complex="Courier" style:font-size-complex="11pt" style:font-weight-complex="bold"/>
    </style:style>
    <style:style style:name="T27" style:family="text">
      <style:text-properties fo:color="#111111" style:font-name="Courier" fo:font-size="11pt" style:font-name-asian="Courier" style:font-size-asian="11pt" style:font-name-complex="Courier" style:font-size-complex="11pt"/>
    </style:style>
    <style:style style:name="T28" style:family="text">
      <style:text-properties fo:color="#111111" style:font-name="Courier New" fo:font-size="11pt" fo:font-weight="bold" style:font-size-asian="11pt" style:font-weight-asian="bold" style:font-name-complex="Courier New" style:font-size-complex="11pt"/>
    </style:style>
    <style:style style:name="T29" style:family="text">
      <style:text-properties fo:color="#111111" style:font-name="Courier New" fo:font-size="11pt" fo:font-weight="bold" style:font-size-asian="11pt" style:font-weight-asian="bold" style:font-name-complex="Courier New" style:font-size-complex="11pt" style:font-weight-complex="bold"/>
    </style:style>
    <style:style style:name="T30" style:family="text">
      <style:text-properties fo:color="#111111" style:font-name="Courier New" fo:font-size="11pt" style:font-size-asian="11pt" style:font-name-complex="Courier New" style:font-size-complex="11pt"/>
    </style:style>
    <style:style style:name="T31" style:family="text">
      <style:text-properties fo:color="#333333" style:font-name="Courier New" fo:font-size="11pt" style:font-size-asian="11pt" style:font-name-complex="Courier New"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iguras1" text:anchor-type="as-char" svg:width="2.122cm" svg:height="2.362cm" draw:z-index="0"><draw:image xlink:href="Pictures/10000000000000FA0000010DDDAD1368.png" xlink:type="simple" xlink:show="embed" xlink:actuate="onLoad"/></draw:frame></text:p>
      <text:p text:style-name="P28">PODER JUDICIÁRIO </text:p>
      <text:p text:style-name="P28">JUSTIÇA DO TRABALHO</text:p>
      <text:p text:style-name="P1">TRIBUNAL REGIONAL DO TRABALHO DA 7ª REGIÃO</text:p>
      <text:p text:style-name="P1"/>
      <text:p text:style-name="P1"/>
      <text:p text:style-name="P1">TERMO DE REFERÊNCIA</text:p>
      <text:p text:style-name="P1"/>
      <text:p text:style-name="P7"/>
      <text:p text:style-name="P12"><text:span text:style-name="T1">1 UNIDADE REQUISITANTE:</text:span><text:span text:style-name="T4"> Divisão Executiva da Escola Judicial.</text:span></text:p>
      <text:p text:style-name="P2"/>
      <text:p text:style-name="P14"><text:span text:style-name="T9">2 OBJETO:</text:span><text:span text:style-name="T11"> Contratação de empresa responsável pela prestação do serviço de tradução/interpretação simultânea (equipamentos e intérpretes) dos idiomas espanhol e inglês para o português durante o Congresso Internacional de Direito: “Justiça do Trabalho no Brasil e no Mundo”, promovido pela Escola Judicial do TRT - 7ª Região nos próximos dias 13 e 14 de junho 2019, no Auditório da Assembléia Legislativa do Estado do Ceará, totalizando quatro palestras de 2 horas/aula cada: duas do idioma inglês para o português e duas do idioma espanhol para o português. <text:s/></text:span></text:p>
      <text:p text:style-name="P16">Para a viabilização da realização do serviço objeto da contratação serão necessários os seguintes itens:</text:p>
      <text:p text:style-name="P51"><text:span text:style-name="T17">- </text:span><text:span text:style-name="T18">400 receptores digitais sem fio com </text:span><text:span text:style-name="T19">headfones</text:span><text:span text:style-name="T18"> (</text:span><text:span text:style-name="T19">01 canal</text:span><text:span text:style-name="T18">); </text:span></text:p>
      <text:p text:style-name="P51"><text:span text:style-name="T20">- </text:span><text:span text:style-name="T18">01 cabine de tradução simultânea com isolamento acústico, com transmissor UHF e demais equipamentos acaso necessários ao pleno atendimento às condições do serviço (inclusive técnico para montagem/desmontagem e operar os equipamentos); </text:span></text:p>
      <text:p text:style-name="P51"><text:span text:style-name="T20">- </text:span><text:span text:style-name="T18">01 Intérprete de Conferência Habilitado (</text:span><text:span text:style-name="T19">inglês &lt; português &gt; inglês</text:span><text:span text:style-name="T18">); </text:span></text:p>
      <text:p text:style-name="P51"><text:span text:style-name="T20">- </text:span><text:span text:style-name="T18">01 Intérprete de Conferências Habilitado (</text:span><text:span text:style-name="T19">espanhol &gt; português &lt; espanhol</text:span><text:span text:style-name="T18">); e</text:span></text:p>
      <text:p text:style-name="P51"><text:span text:style-name="T20">- </text:span><text:span text:style-name="T18">04 recepcionistas (responsáveis pela identificação, entrega e recolhimento dos receptores. O contratante não se responsabilizará pelos equipamentos/receptores).</text:span></text:p>
      <text:p text:style-name="P8"/>
      <text:p text:style-name="P14"><text:span text:style-name="T9">2.1 </text:span><text:span text:style-name="T1">JUSTIFICATIVA DO REQUISITANTE</text:span></text:p>
      <text:p text:style-name="P17">A organização do referido Congresso nasce da necessidade de contextualizar o importante papel desempenhado pela Justiça Laboral brasileira para o exercício da cidadania e o estabelecimento da pacificação social. Terá como público-alvo: magistrados, servidores <text:soft-page-break/>públicos, advogados, sindicalistas, estudantes e demais operadores do direito, dentre outros profissionais. </text:p>
      <text:p text:style-name="P50"><text:span text:style-name="T10">Ademais, o referido evento está alinhado aos Objetivos Estratégicos nº 8 e <text:s/>9, qual seja, “Fortalecer os processos de governança e combate à corrupção” e “Assegurar a efetividade da prestação jurisdicional e garantir os direitos da cidadania”</text:span><text:span text:style-name="T9">.</text:span><text:span text:style-name="T13"> </text:span></text:p>
      <text:p text:style-name="P14"><text:span text:style-name="T10">Considerando a proximidade da data do Congresso previsto para acontecer nos dias 13 e 14 de junho de 2019</text:span><text:span text:style-name="T21"> </text:span><text:span text:style-name="T10">em Fortaleza, bem como a ausência neste Regional de processo de prestação de serviços que contemple os serviços pleiteados anteriormente faz-se necessária a contratação de empresa especializada na prestação do serviço pretendido. <text:s text:c="2"/></text:span></text:p>
      <text:p text:style-name="P17">A contratação permitirá expressiva qualidade no aproveitamento da <text:s/>programação em virtude de promover a adequada compreensão dos temas propostos na língua pátria.</text:p>
      <text:p text:style-name="P17">Para esta primeira edição do Congresso serão abordadas temáticas consolidadoras do relevante papel da justiça laboral em nosso meio, ampliando o vínculo institucional da Justiça do Trabalho com outros órgãos e segmentos da sociedade. </text:p>
      <text:p text:style-name="P18">Justifica-se o pedido considerando a decisão unânime e a necessidade do Conselho Acadêmico e de Programas da Escola Judicial do TRT da 7ª Região, dirigida pelo Exmo. Sr. Desembargador Francisco Tarcísio Guedes Lima Verde Junior, para que referida programação integrasse a agenda de eventos do 1º semestre da Escola Judicial. </text:p>
      <text:p text:style-name="P39">Público-alvo: 500 participantes, envolvendo profissionais e estudantes <text:s/>e instituições integrantes das três esferas de poder.</text:p>
      <text:p text:style-name="P39"/>
      <text:p text:style-name="P39">Dias e Horários do Congresso: </text:p>
      <text:p text:style-name="P39">16 horas presenciais, distribuídas em 8 horas no dia 13/06/19 e 8 horas no dia 14/06/19. </text:p>
      <text:p text:style-name="P45">Local: Auditório João Frederico Ferreira Gomes da Assembleia Legislativa do Estado do Ceará. </text:p>
      <text:p text:style-name="P39"><text:s/></text:p>
      <text:p text:style-name="P45">Local: Auditório João Frederico Ferreira Gomes da Assembleia Legislativa do Estado do Ceará. </text:p>
      <text:p text:style-name="P38"/>
      <text:p text:style-name="P40">4 DADOS COMPLEMENTARES</text:p>
      <text:p text:style-name="P3">4.1 DO PREÇO</text:p>
      <text:p text:style-name="P8"><text:soft-page-break/>No preço ofertado deverão estar inclusas todas as despesas, bem como todos os tributos, fretes, seguros, e demais encargos necessários à completa execução do objeto.</text:p>
      <text:p text:style-name="P8"/>
      <text:p text:style-name="P10">4.2 DA HABILITAÇÃO</text:p>
      <text:p text:style-name="P10"/>
      <text:p text:style-name="P10">Para fins de habilitação ao certame, os interessados terão de satisfazer os requisitos relativos a:</text:p>
      <text:p text:style-name="P10"/>
      <text:p text:style-name="P10">a) cumprimento do disposto no inciso XXXIII do art. 7º da Constituição Federal e na Lei nº 9.854/99;</text:p>
      <text:p text:style-name="P10"/>
      <text:p text:style-name="P10">b) habilitação jurídica;</text:p>
      <text:p text:style-name="P10"/>
      <text:p text:style-name="P10">c) regularidade fiscal e trabalhista;</text:p>
      <text:p text:style-name="P10"/>
      <text:p text:style-name="P10">4.2.1 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p>
      <text:p text:style-name="P10"/>
      <text:p text:style-name="P10">4.2.2 Os documentos relativos à Habilitação Jurídica são:</text:p>
      <text:p text:style-name="P10"/>
      <text:p text:style-name="P10">a) No caso de empresário individual: inscrição no Registro Público de Empresas Mercantis, a cargo da Junta Comercial da respectiva sede;</text:p>
      <text:p text:style-name="P10"/>
      <text:p text:style-name="P10">b) Em se tratando de microempreendedor individual – MEI: Certificado da Condição de Microempreendedor Individual - CCMEI, cuja aceitação ficará condicionada à verificação da autenticidade no sítio www.portaldoempreendedor.gov.br;</text:p>
      <text:p text:style-name="P10"/>
      <text:p text:style-name="P10">c)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
      <text:p text:style-name="P10">d) Inscrição no Registro Público de Empresas Mercantis onde opera, com averbação no Registro onde tem sede a matriz, no caso de ser o participante sucursal, filial ou agência;</text:p>
      <text:p text:style-name="P10"/>
      <text:p text:style-name="P10">e) No caso de sociedade simples: inscrição do ato constitutivo no Registro Civil das Pessoas Jurídicas do local de sua sede, acompanhada de prova da indicação dos seus administradores;</text:p>
      <text:p text:style-name="P10"/>
      <text:p text:style-name="P10">f)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
      <text:p text:style-name="P10"><text:soft-page-break/>g) No caso de produtor rural: matrícula no Cadastro Específico do INSS – CEI, que comprove a qualificação como produtor rural pessoa física, nos termos da Instrução Normativa RFB n. 971, de 2009 (arts. 17 a 19 e 165);</text:p>
      <text:p text:style-name="P10"/>
      <text:p text:style-name="P10">h) No caso de empresa ou sociedade estrangeira em funcionamento no País: decreto de autorização;</text:p>
      <text:p text:style-name="P10"/>
      <text:p text:style-name="P10">4.2.3 Os documentos relativos à Regularidade Fiscal e Trabalhista são:</text:p>
      <text:p text:style-name="P10">a) Comprovante de Inscrição e de Situação Cadastral no CNPJ;</text:p>
      <text:p text:style-name="P10"/>
      <text:p text:style-name="P10">b) Comprovante de inscrição no Cadastro de contribuintes municipal, relativo ao domicílio ou sede do licitante, pertinente ao seu ramo de atividade e compatível com o objeto contratual;</text:p>
      <text:p text:style-name="P10"/>
      <text:p text:style-name="P10">c) Prova de regularidade relativa à Fazenda Federal (Tributos e Contribuições Federais e Dívida Ativa da União e INSS) e Municipal;</text:p>
      <text:p text:style-name="P10"/>
      <text:p text:style-name="P10">d) Prova de regularidade relativa Fundo de Garantia do Tempo de Serviço (FGTS);</text:p>
      <text:p text:style-name="P10"/>
      <text:p text:style-name="P30">e) Prova de inexistência de débitos inadimplidos perante a Justiça do Trabalho, mediante a apresentação da Certidão Negativa de Débitos Trabalhistas (CNDT).</text:p>
      <text:p text:style-name="P46"/>
      <text:p text:style-name="P5">4.3 PRAZO DE EXECUÇÃO/ENTREGA</text:p>
      <text:p text:style-name="P14"><text:span text:style-name="T2">4.3.1</text:span><text:span text:style-name="T4"> A contratada deverá inciar a execução do objeto da contratação no dia 12/06/19, com montagem, instalação e teste dos equipamentos <text:s/>que serão usados para a efetiva tradução simultânea nos dias 13 e 14 de junho de 2019, até o final nas atividades do congresso. Sendo de responsabilidade da contratada a desmontagem dos equipamentos ao final do evento com a consequente liberação do espaço do auditório.</text:span></text:p>
      <text:p text:style-name="P22"/>
      <text:p text:style-name="P8">4.4 PRAZO DE RECEBIMENTO DO OBJETO DA CONTRATAÇÃO</text:p>
      <text:p text:style-name="P8">O objeto da presente solicitação será recebido provisória e definitivamente mediante apresentação da nota fiscal respectiva, após a realização do evento, quando será verificada a conformidade do serviço prestado com as especificações estabelecidas neste termo.</text:p>
      <text:p text:style-name="P14"/>
      <text:p text:style-name="P8">4.4.1: O recebimento definitivo dos serviços não exclui a responsabilidade da contratada por vícios de qualidade ou disparidade com as especificações técnicas verificadas posteriormente. </text:p>
      <text:p text:style-name="P8"/>
      <text:p text:style-name="P41"><text:soft-page-break/>5 <text:s/>FORMA DE PAGAMENTO</text:p>
      <text:p text:style-name="P43">O pagamento será efetuado em parcela única, na conta bancária fornecida pela empresa, em até 5 (cinco) dias úteis após o recebimento definitiv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p text:style-name="P42"/>
      <text:p text:style-name="P23">6 DA GESTÃO E FISCALIZAÇÃO DO CONTRATO</text:p>
      <text:p text:style-name="P15"><text:span text:style-name="T15">6.1 </text:span><text:span text:style-name="T16">A gestão e a fiscalização da contratação caberão aos representantes da Administração especialmente designados. Nos impedimentos e afastamentos legais deste, suas funções serão desempenhadas por seus respectivos substitutos.</text:span></text:p>
      <text:p text:style-name="P15"><text:span text:style-name="T15">6.1.1 </text:span><text:span text:style-name="T16">A Administração poderá alterar a designação dos gestores e</text:span></text:p>
      <text:p text:style-name="P21">fiscais, quando conveniente, sendo consignado formalmente nos autos</text:p>
      <text:p text:style-name="P21">e comunicado à Contratada, sem necessidade de elaboração de termo</text:p>
      <text:p text:style-name="P21">aditivo.</text:p>
      <text:p text:style-name="P15"><text:span text:style-name="T15">6.2 </text:span><text:span text:style-name="T16">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15"><text:span text:style-name="T15">6.3 </text:span><text:span text:style-name="T16">As decisões e providências que ultrapassarem a competência dos gestores e fiscais deverão ser solicitadas, em tempo oportuno, à Diretoria competente, para adoção das medidas que julgar convenientes.</text:span></text:p>
      <text:p text:style-name="P15"><text:span text:style-name="T15">6.4 </text:span><text:span text:style-name="T16">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text:span></text:p>
      <text:p text:style-name="P21">conformidade com o art. 70 da Lei nº 8.666/93.</text:p>
      <text:p text:style-name="P15"><text:span text:style-name="T26">6.5</text:span><text:span text:style-name="T27"> As informações e os esclarecimentos solicitados pela Contratada</text:span></text:p>
      <text:p text:style-name="P24"><text:soft-page-break/>poderão ser prestados através do telefone 85 3388 9339 ou 3388 9493.</text:p>
      <text:p text:style-name="P25"/>
      <text:p text:style-name="P25">7 OBRIGAÇÕES DO CONTRATANTE:</text:p>
      <text:p text:style-name="P14"><text:span text:style-name="T29">7.1</text:span><text:span text:style-name="T30"> Emitir a Nota de Empenho.</text:span></text:p>
      <text:p text:style-name="P14"><text:span text:style-name="T29">7.2</text:span><text:span text:style-name="T30"> Proporcionar todas as facilidades indispensáveis à boa execução das obrigações contratuais;</text:span></text:p>
      <text:p text:style-name="P14"><text:span text:style-name="T29">7.3</text:span><text:span text:style-name="T30"> prestar as informações e os esclarecimentos atinentes ao objeto que venham a ser solicitados pela Contratada;</text:span></text:p>
      <text:p text:style-name="P14"><text:span text:style-name="T29">7.4</text:span><text:span text:style-name="T30"> promover o pagamento na forma e no prazo estipulado neste Termo de Referência.</text:span></text:p>
      <text:p text:style-name="P26"/>
      <text:p text:style-name="P14"><text:span text:style-name="T28">8</text:span><text:span text:style-name="T1"> OBRIGAÇÕES DA CONTRATADA:</text:span></text:p>
      <text:list xml:id="list148298884284428063" text:style-name="WW8Num3">
        <text:list-item>
          <text:list>
            <text:list-item>
              <text:p text:style-name="P31">Envidar todo o empenho e dedicação necessários ao fiel e adequado cumprimento dos encargos que lhe são confiados;</text:p>
            </text:list-item>
            <text:list-item>
              <text:p text:style-name="P31">Comunicar ao Tribunal, por escrito, qualquer anormalidade de caráter urgente e prestar todos os esclarecimentos julgados necessários;</text:p>
            </text:list-item>
            <text:list-item>
              <text:p text:style-name="P31">Responder por perdas e danos que vier, comprovadamente, a causar ao Contratante ou a terceiros, em razão da ação ou omissão dolosa ou culposa, de seus empregados ou prepostos, independentemente de outras cominações contratuais ou legais a que estiver sujeita;</text:p>
            </text:list-item>
            <text:list-item>
              <text:p text:style-name="P31">Reparar ou corrigir, às suas expensas, no todo ou em parte, o objeto do contrato em que se verifiquem vícios, defeitos ou incorreções resultantes da execução ou de materiais empregados;</text:p>
            </text:list-item>
            <text:list-item>
              <text:p text:style-name="P31">Responder pelas despesas relativas a encargos trabalhistas, previdenciários e fiscais, e quaisquer outras que forem devidas e resultantes da execução dos serviços; </text:p>
            </text:list-item>
            <text:list-item>
              <text:p text:style-name="P31">Manter, durante toda a execução do contrato, todas as condições exigidas para a contratação;</text:p>
            </text:list-item>
            <text:list-item>
              <text:p text:style-name="P31">Aceitar os acréscimos ou supressões que julgados necessários pelo Contratante nos limites estabelecidos na Lei 8.666/93;</text:p>
            </text:list-item>
            <text:list-item>
              <text:p text:style-name="P32">Responsabilizar-se por outras obrigações necessárias à perfeita execução do objeto do contrato;</text:p>
            </text:list-item>
          </text:list>
        </text:list-item>
      </text:list>
      <text:p text:style-name="P14"><text:span text:style-name="T8">8.9 </text:span><text:span text:style-name="T10">Não transferir a terceiros à execução dos serviços;</text:span></text:p>
      <text:p text:style-name="P14"><text:span text:style-name="T24">8.10 </text:span><text:span text:style-name="T25">Designar formalmente (mediante comunicação escrita) preposto</text:span></text:p>
      <text:p text:style-name="P27">responsável por representar a contratada;</text:p>
      <text:p text:style-name="P15"><text:soft-page-break/><text:span text:style-name="T24">8.11 </text:span><text:span text:style-name="T25">Responsabilizar-se pelos vícios e danos decorrentes da execução</text:span></text:p>
      <text:p text:style-name="P27">do objeto, de acordo com os artigos 14 e 17 a 27, do Código de Defesa do Consumidor (Lei nº 8.078, de 1990), ficando a contratante</text:p>
      <text:p text:style-name="P27">autorizada a descontar da garantia prestada, caso exigida no edital, ou dos pagamentos devidos à Contratada, o valor correspondente aos danos sofridos.</text:p>
      <text:p text:style-name="P9">8.12 Responsabilizar-se pela entrega e recolhimento dos receptores, bem como pela identificação dos participantes que os receberem. (O contratante não se responsabilizará pelos receptores).</text:p>
      <text:p text:style-name="P6"/>
      <text:p text:style-name="P19"/>
      <text:p text:style-name="P4">9 SANÇÕES ADMINISTRATIVAS</text:p>
      <text:p text:style-name="P33"><text:span text:style-name="T2">9.1</text:span><text:span text:style-name="T4"> A Contratada poderá incorrer nas seguintes sanções:</text:span></text:p>
      <text:p text:style-name="P8">a) Advertência;</text:p>
      <text:p text:style-name="P14"><text:span text:style-name="T4">b) multa, no percentual de </text:span><text:span text:style-name="T10">7% (sete por cento), </text:span><text:span text:style-name="T4">calculada sobre o valor do contrato, na hipótese de inexecução parcial do Contrato por culpa da contratada; </text:span></text:p>
      <text:p text:style-name="P8">c) multa, no percentual de 10% (dez por cento), calculada sobre o valor total do Contrato, nas hipóteses de inexecução total;</text:p>
      <text:p text:style-name="P14"><text:span text:style-name="T4">d) multa, no percentual de </text:span><text:span text:style-name="T10">3% (três por cento), </text:span><text:span text:style-name="T4">calculada sobre o valor do Contrato, para os demais casos de descumprimento contratual.</text:span></text:p>
      <text:p text:style-name="P8"/>
      <text:list xml:id="list6863356011047824306" text:style-name="WW8Num4">
        <text:list-item>
          <text:list>
            <text:list-item>
              <text:p text:style-name="P36">A aplicação de sanções previstas neste instrumento será sempre precedida da concessão da oportunidade de ampla defesa, cuja intimação dar-se-á na forma da lei, inclusive através de fax ou e-mail.</text:p>
            </text:list-item>
          </text:list>
        </text:list-item>
      </text:list>
      <text:p text:style-name="P35"/>
      <text:p text:style-name="P37">10 REGIME DE EXECUÇÃO</text:p>
      <text:p text:style-name="P34"><text:span text:style-name="T31">empreitada por preço global</text:span><text:span text:style-name="T10"> haja vista que com as especificações contidas no presente projeto básico é possível definir, com boa margem de precisão, as quantidades dos serviços a serem executados na fase contratual.</text:span><text:span text:style-name="T4"> </text:span></text:p>
      <text:p text:style-name="P35"/>
      <text:p text:style-name="P48">11 VIGÊNCIA DA CONTRATAÇÃO</text:p>
      <text:p text:style-name="P47"><text:span text:style-name="T5">A presente contratação terá vigência de 90</text:span><text:span text:style-name="T23"> </text:span><text:span text:style-name="T14">(noventa) dias</text:span><text:span text:style-name="T5"> a contar do recebimento da nota de empenho pela contratada. </text:span></text:p>
      <text:p text:style-name="P49"><text:soft-page-break/></text:p>
      <text:p text:style-name="P48">12 VALOR ESTIMADO: Conforme demonstrativo anexo.</text:p>
      <text:p text:style-name="P47"/>
      <text:p text:style-name="P47"><text:span text:style-name="T7">13 CRITÉRIO DE ACEITABILIDADE DE PREÇOS:</text:span><text:span text:style-name="T5"> Os preços estimados, tanto unitário quanto global, correspondem aos máximos que este Tribunal se dispõe a pagar, de forma que as propostas com valores superiores serão desclassificadas; </text:span></text:p>
      <text:p text:style-name="P49"/>
      <text:p text:style-name="P47"><text:span text:style-name="T6">14 DOTAÇÃO ORÇAMENTÁRIA: </text:span><text:span text:style-name="T5">A despesa decorrente desta contratação correrá à conta de recursos específicos consignados no orçamento deste Regional.</text:span></text:p>
      <text:p text:style-name="P49"/>
      <text:p text:style-name="P13"><text:span text:style-name="T1">15 IMPACTO ORÇAMENTÁRIO NOS DOIS EXERCÍCIOS SUBSEQUENTES: </text:span><text:span text:style-name="T4">Não haverá impacto orçamentário.</text:span></text:p>
      <text:p text:style-name="P11"/>
      <text:p text:style-name="P11"/>
      <text:p text:style-name="P11"/>
      <text:p text:style-name="P7">Fortaleza (CE), 09 de maio de 2019.</text:p>
      <text:p text:style-name="P7"/>
      <text:p text:style-name="P7"/>
      <text:p text:style-name="P7"/>
      <text:p text:style-name="P20">Flávia Regina Mendes Bezerra de Moraes</text:p>
      <text:p text:style-name="P44">Diretora da Divisão Executiva da Escola Judi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Bold" svg:font-family="Courier-Bold, 'Courier New'"/>
    <style:font-face style:name="Mangal3" svg:font-family="Mangal"/>
    <style:font-face style:name="Courier New" svg:font-family="'Courier New'" style:font-family-generic="modern"/>
    <style:font-face style:name="Courier" svg:font-family="Courier, 'Courier New'" style:font-family-generic="modern"/>
    <style:font-face style:name="Frugal Sans" svg:font-family="'Frugal Sans'"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2.752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1.998cm" fo:text-align="end"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left="0cm" fo:margin-right="0cm" fo:text-indent="2.752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2.501cm" style:auto-text-indent="false" fo:keep-with-next="always"/>
      <style:text-properties fo:font-size="12pt" fo:font-weight="bold" style:font-size-asian="12pt" style:font-weight-asian="bold"/>
    </style:style>
    <style:style style:name="Título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0cm" fo:margin-right="-1.998cm" fo:text-align="justify" style:justify-single-word="false" fo:text-indent="2.50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fo:font-size="12pt" style:font-size-asian="12pt"/>
    </style:style>
    <style:style style:name="Recuo_20_de_20_corpo_20_de_20_texto_20_21" style:display-name="Recuo de corpo de texto 21" style:family="paragraph" style:parent-style-name="Standard">
      <style:paragraph-properties fo:margin-left="-0.159cm" fo:margin-right="0cm" fo:text-align="justify" style:justify-single-word="false" fo:text-indent="2.699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2.54cm" style:auto-text-indent="false"/>
      <style:text-properties fo:font-size="12pt" style:font-size-asian="12pt"/>
    </style:style>
    <style:style style:name="Corpo_20_de_20_texto_20_31" style:display-name="Corpo de texto 31" style:family="paragraph" style:parent-style-name="Standard">
      <style:paragraph-properties fo:text-align="justify" style:justify-single-word="false"/>
      <style:text-properties fo:color="#0000ff"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b__20_Garamond" style:display-name="Normal + Garamond" style:family="paragraph" style:parent-style-name="Standard">
      <style:paragraph-properties fo:margin-left="0cm" fo:margin-right="-1.499cm" fo:margin-top="0.212cm" fo:margin-bottom="0cm" fo:line-height="150%" fo:text-align="justify" style:justify-single-word="false" fo:text-indent="0cm" style:auto-text-indent="false"/>
      <style:text-properties fo:font-size="12pt" fo:font-weight="bold" style:font-size-asian="12pt" style:font-weight-asian="bold" style:font-size-complex="12pt"/>
    </style:style>
    <style:style style:name="Normal_20__2b__20_11_20_pt" style:display-name="Normal + 11 pt" style:family="paragraph" style:parent-style-name="Standard">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Normal1" style:family="paragraph" style:parent-style-name="Normal_20__2b__20_11_20_pt" style:list-style-name="WW8Num2">
      <style:paragraph-properties fo:margin-left="1.27cm" fo:margin-right="0cm" fo:line-height="150%" fo:text-indent="-1.27cm" style:auto-text-indent="false"/>
      <style:text-properties style:font-name="Arial" style:font-name-complex="Arial"/>
    </style:style>
    <style:style style:name="western"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courier_20_new" style:display-name="courier new" style:family="paragraph" style:parent-style-name="Standard">
      <style:paragraph-properties fo:line-height="150%" fo:text-align="justify" style:justify-single-word="false" fo:hyphenation-ladder-count="no-limit">
        <style:tab-stops>
          <style:tab-stop style:position="2cm"/>
        </style:tab-stops>
      </style:paragraph-properties>
      <style:text-properties style:font-name="Courier New" fo:font-size="11pt" style:font-size-asian="11pt" style:font-name-complex="Courier New" style:font-size-complex="11pt"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font-size="12pt" fo:language="pt" fo:country="BR" style:font-name-asian="Arial" style:font-size-asian="12pt" style:font-name-complex="Arial"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pt" fo:country="BR"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2" style:family="text">
      <style:text-properties style:font-name="Arial" fo:font-size="11pt" fo:font-weight="bold" style:font-size-asian="11pt" style:font-weight-asian="bold" style:font-name-complex="Courier New" style:font-size-complex="11pt" style:font-weight-complex="bold"/>
    </style:style>
    <style:style style:name="WW8Num3z0" style:family="text">
      <style:text-properties fo:color="#ff0000" style:font-name="Courier New" fo:font-size="11pt" fo:font-weight="normal" style:font-size-asian="11pt" style:font-weight-asian="normal" style:font-name-complex="Courier New" style:font-size-complex="11pt" style:font-weight-complex="normal"/>
    </style:style>
    <style:style style:name="WW8Num3z2" style:family="text">
      <style:text-properties style:font-name="Courier New" fo:font-weight="normal" style:font-weight-asian="normal" style:font-name-complex="Courier New"/>
    </style:style>
    <style:style style:name="WW8Num3z3" style:family="text">
      <style:text-properties style:font-name="Symbol" fo:font-weight="bold" style:font-weight-asian="bold"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size="11pt" fo:font-weight="bold" style:font-size-asian="11pt" style:font-weight-asian="bold" style:font-name-complex="Courier New" style:font-size-complex="11pt"/>
    </style:style>
    <style:style style:name="WW8Num4z2" style:family="text">
      <style:text-properties style:font-name="Courier New" fo:font-weight="normal" style:font-weight-asian="normal" style:font-name-complex="Courier New"/>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WW8Num3z1" style:family="text">
      <style:text-properties style:font-name="Arial" fo:font-size="11pt" fo:font-weight="bold" style:font-size-asian="11pt" style:font-weight-asian="bold" style:font-name-complex="Arial" style:font-size-complex="11pt"/>
    </style:style>
    <style:style style:name="WW8Num5z0" style:family="text">
      <style:text-properties style:font-name="Courier New" fo:font-size="11pt" fo:font-weight="normal" style:font-size-asian="11pt" style:font-weight-asian="normal" style:font-name-complex="Courier New" style:font-size-complex="11pt" style:font-weight-complex="normal"/>
    </style:style>
    <style:style style:name="WW8Num5z2" style:family="text">
      <style:text-properties fo:font-weight="bold" style:font-weight-asian="bold" style:font-name-complex="Courier New"/>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7" style:display-name="Fonte parág. padrão7" style:family="text"/>
    <style:style style:name="WW8Num4z1" style:family="text"/>
    <style:style style:name="WW8Num5z1" style:family="text"/>
    <style:style style:name="WW8Num6z0" style:family="text"/>
    <style:style style:name="WW8Num6z1" style:family="text">
      <style:text-properties fo:font-weight="bold" style:font-weight-asian="bold"/>
    </style:style>
    <style:style style:name="WW8Num7z0" style:family="text">
      <style:text-properties style:font-name-complex="Frugal Sans"/>
    </style:style>
    <style:style style:name="WW8Num7z1" style:family="text"/>
    <style:style style:name="WW8Num7z2" style:family="text">
      <style:text-properties style:font-name="Courier New" fo:font-weight="bold" style:font-weight-asian="bold" style:font-name-complex="Courier New"/>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6" style:display-name="Fonte parág. padrão6"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fo:font-weight="bold" style:font-weight-asian="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 style:family="text"/>
    <style:style style:name="Fonte_20_parág._20_padrão1" style:display-name="Fonte parág. padrão1" style:family="text"/>
    <style:style style:name="Numbering_20_Symbols" style:display-name="Numbering Symbols" style:family="text">
      <style:text-properties style:font-name="Courier New" fo:font-size="11pt" fo:font-weight="normal" style:font-size-asian="11pt" style:font-weight-asian="normal" style:font-name-complex="Arial" style:font-size-complex="11pt" style:font-weight-complex="normal"/>
    </style:style>
    <style:style style:name="Strong_20_Emphasis" style:display-name="Strong Emphasis"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2z0"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ngenharia</meta:initial-creator>
    <meta:creation-date>2019-05-10T14:47:00</meta:creation-date>
    <dc:creator>Divania Maria Alcantara Soares</dc:creator>
    <dc:date>2019-05-10T14:47:00</dc:date>
    <meta:print-date>2019-04-26T15:49:00</meta:print-date>
    <meta:editing-cycles>2</meta:editing-cycles>
    <meta:editing-duration>PT1M</meta:editing-duration>
    <meta:document-statistic meta:table-count="0" meta:image-count="1" meta:object-count="0" meta:page-count="8" meta:paragraph-count="108" meta:word-count="2054" meta:character-count="13737"/>
    <meta:generator>OpenOffice/4.1.3$Win32 OpenOffice.org_project/413m1$Build-9783</meta:generator>
  </office:meta>
</office:document-meta>
</file>